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</office:automatic-styles>
  <office:body>
    <office:text text:use-soft-page-breaks="true">
      <text:p text:style-name="P1">Základní škola a Mateřská škola Kařez, příspěvková organizace</text:p>
      <text:p text:style-name="P2"/>
      <text:p text:style-name="P3"/>
      <text:p text:style-name="P4"/>
      <text:p text:style-name="P5"/>
      <text:p text:style-name="P6"/>
      <text:p text:style-name="P7">Výsledky přijímacího<text:s/>řízení do MŠ pro školní rok 2020/2021</text:p>
      <text:p text:style-name="P8"/>
      <text:p text:style-name="P9"/>
      <text:p text:style-name="P10">Byly přijaty děti pod těmito registračními čísly:</text:p>
      <text:p text:style-name="P11"/>
      <text:p text:style-name="P12">1/20</text:p>
      <text:p text:style-name="P13">2/20</text:p>
      <text:p text:style-name="P14">4/20</text:p>
      <text:p text:style-name="P15">5/20</text:p>
      <text:p text:style-name="P16">6/20</text:p>
      <text:p text:style-name="P17">7/20</text:p>
      <text:p text:style-name="P18">8/20</text:p>
      <text:p text:style-name="P19">9/20</text:p>
      <text:p text:style-name="P20">10/20</text:p>
      <text:p text:style-name="P21">11/20</text:p>
      <text:p text:style-name="P22">12/20</text:p>
      <text:p text:style-name="P23">13/20</text:p>
      <text:p text:style-name="P24">14/20</text:p>
      <text:p text:style-name="P25">15/20</text:p>
      <text:p text:style-name="P26"/>
      <text:p text:style-name="Standard">V Kařeze 28. 5. 2020<text:s text:c="72"/>Mgr. Ivana Boudová, ředit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oudová</meta:initial-creator>
    <dc:creator>Ivana Boudová</dc:creator>
    <meta:creation-date>2017-05-26T08:07:00Z</meta:creation-date>
    <dc:date>2020-05-28T11:11:00Z</dc:date>
    <meta:print-date>2019-06-10T09:08:00Z</meta:print-date>
    <meta:template xlink:href="Normal" xlink:type="simple"/>
    <meta:editing-cycles>8</meta:editing-cycles>
    <meta:editing-duration>PT3000S</meta:editing-duration>
    <meta:document-statistic meta:page-count="1" meta:paragraph-count="1" meta:word-count="54" meta:character-count="377" meta:row-count="2" meta:non-whitespace-character-count="324"/>
  </office:meta>
</office:document-meta>
</file>