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</office:automatic-styles>
  <office:body>
    <office:text text:use-soft-page-breaks="true">
      <text:p text:style-name="P1">Základní škola a Mateřská škola Kařez, příspěvková organizace</text:p>
      <text:p text:style-name="P2"/>
      <text:p text:style-name="P3"/>
      <text:p text:style-name="P4"/>
      <text:p text:style-name="P5"/>
      <text:p text:style-name="P6"/>
      <text:p text:style-name="P7">Výsledky přijímacího řízení do ZŠ pro školní rok 2020/2021</text:p>
      <text:p text:style-name="P8"/>
      <text:p text:style-name="P9"/>
      <text:p text:style-name="P10">1/20<text:s/>–<text:s/>přijat k základnímu vzdělávání</text:p>
      <text:p text:style-name="P11">2/20 – přijat k základnímu vzdělávání</text:p>
      <text:p text:style-name="P12">3/20<text:s/>– přijat k základnímu vzdělávání</text:p>
      <text:p text:style-name="P13">4/20 – přijat k základnímu vzdělávání</text:p>
      <text:p text:style-name="P14">5/20<text:s/>- přijat k základnímu vzdělávání</text:p>
      <text:p text:style-name="P15">6/20 – přijat k základnímu vzdělávání</text:p>
      <text:p text:style-name="P16">7/20<text:s/>- přijat k základnímu vzdělávání</text:p>
      <text:p text:style-name="P17">8/20<text:s/>- přijat k základnímu vzdělávání</text:p>
      <text:p text:style-name="P18">9/20<text:s/>- přijat k základnímu vzdělávání</text:p>
      <text:p text:style-name="P19">10/20 – přijat k základnímu vzdělávání</text:p>
      <text:p text:style-name="P20">11/20 – přijat k základnímu vzdělávání</text:p>
      <text:p text:style-name="P21">12/20 – přijat k základnímu vzdělávání</text:p>
      <text:p text:style-name="P22">13/20 – přijat k základnímu vzdělávání</text:p>
      <text:p text:style-name="P23"/>
      <text:p text:style-name="P24"/>
      <text:p text:style-name="Standard">V Kařeze 28. 4. 2020<text:s text:c="72"/>Mgr. Ivana Boudová, ředit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udová</meta:initial-creator>
    <dc:creator>Ivana Boudová</dc:creator>
    <meta:creation-date>2019-05-06T11:56:00Z</meta:creation-date>
    <dc:date>2020-04-28T06:42:00Z</dc:date>
    <meta:print-date>2016-04-28T07:1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08" meta:character-count="749" meta:row-count="5" meta:non-whitespace-character-count="642"/>
  </office:meta>
</office:document-meta>
</file>