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</office:automatic-styles>
  <office:body>
    <office:text text:use-soft-page-breaks="true">
      <text:p text:style-name="P1">Základní škola a Mateřská škola Kařez, příspěvková organizace</text:p>
      <text:p text:style-name="P2"/>
      <text:p text:style-name="P3"/>
      <text:p text:style-name="P4"/>
      <text:p text:style-name="P5"/>
      <text:p text:style-name="P6"/>
      <text:p text:style-name="P7">Výsledky přijímacího řízení do ZŠ pro školní rok 2019/2020</text:p>
      <text:p text:style-name="P8"/>
      <text:p text:style-name="P9"/>
      <text:p text:style-name="P10">1/19 – odklad školní docházky</text:p>
      <text:p text:style-name="P11">2/19 - odklad školní docházky</text:p>
      <text:p text:style-name="P12">3/19 – přijat k základnímu vzdělávání</text:p>
      <text:p text:style-name="P13">4/19 - odklad školní docházky</text:p>
      <text:p text:style-name="P14">5/19 - přijat k základnímu vzdělávání</text:p>
      <text:p text:style-name="P15">6/19 - odklad školní docházky</text:p>
      <text:p text:style-name="P16">7/19 - přijat k základnímu vzdělávání</text:p>
      <text:p text:style-name="P17">8/19 - přijat k základnímu vzdělávání</text:p>
      <text:p text:style-name="P18">9/19 - přijat k základnímu vzdělávání</text:p>
      <text:p text:style-name="P19"/>
      <text:p text:style-name="P20"/>
      <text:p text:style-name="Standard">V Kařeze 6.<text:s/>5. 2019<text:s text:c="73"/>Mgr. Ivana Boudová, ředitel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Boudová</meta:initial-creator>
    <dc:creator>Ivana Boudová</dc:creator>
    <meta:creation-date>2019-05-06T11:56:00Z</meta:creation-date>
    <dc:date>2019-05-06T11:56:00Z</dc:date>
    <meta:print-date>2016-04-28T0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61" meta:row-count="4" meta:non-whitespace-character-count="481"/>
  </office:meta>
</office:document-meta>
</file>